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E1000000E12008D92DFF039ED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933cm" svg:y="-0.617cm" svg:width="5.646cm" svg:height="5.646cm" draw:z-index="0"><draw:image xlink:href="Pictures/10000201000000E1000000E12008D92DFF039ED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4T15:40:40.787434203</meta:creation-date>
    <dc:date>2021-12-14T15:43:26.716369035</dc:date>
    <meta:editing-duration>PT2M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