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699f8" officeooo:paragraph-rsid="001699f8"/>
    </style:style>
    <style:style style:name="P2" style:family="paragraph" style:parent-style-name="Standard">
      <style:paragraph-properties fo:text-align="end" style:justify-single-word="false"/>
      <style:text-properties officeooo:rsid="001699f8" officeooo:paragraph-rsid="001699f8"/>
    </style:style>
    <style:style style:name="P3" style:family="paragraph" style:parent-style-name="Standard">
      <style:paragraph-properties fo:text-align="start" style:justify-single-word="false"/>
      <style:text-properties officeooo:rsid="001699f8" officeooo:paragraph-rsid="001699f8"/>
    </style:style>
    <style:style style:name="P4" style:family="paragraph" style:parent-style-name="Standard">
      <style:paragraph-properties fo:text-align="center" style:justify-single-word="false"/>
      <style:text-properties officeooo:rsid="001699f8" officeooo:paragraph-rsid="001699f8"/>
    </style:style>
    <style:style style:name="P5" style:family="paragraph" style:parent-style-name="Standard">
      <style:text-properties officeooo:paragraph-rsid="001699f8"/>
    </style:style>
    <style:style style:name="P6" style:family="paragraph" style:parent-style-name="Standard">
      <style:paragraph-properties fo:text-align="end" style:justify-single-word="false"/>
      <style:text-properties officeooo:rsid="001699f8" officeooo:paragraph-rsid="001699f8"/>
    </style:style>
    <style:style style:name="T1" style:family="text">
      <style:text-properties officeooo:rsid="001699f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99f8" style:font-style-asian="italic" style:font-style-complex="italic"/>
    </style:style>
    <style:style style:name="T4" style:family="text">
      <style:text-properties officeooo:rsid="00189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pour s'inscrire au stage – Personnels enseignants</text:p>
      <text:p text:style-name="P1"/>
      <text:p text:style-name="P1"/>
      <text:p text:style-name="P2">« <text:span text:style-name="T2">Lieu</text:span> », le ...</text:p>
      <text:p text:style-name="P1"/>
      <text:p text:style-name="P1"/>
      <text:p text:style-name="P2">Mme/M. le recteur/la rectrice</text:p>
      <text:p text:style-name="P2">s/c du chef d’établissement/<text:line-break/></text:p>
      <text:p text:style-name="P2">Ou Mme/M. <text:span text:style-name="T4">Le DASEN …..<text:line-break/>S/C de l’IEN ….<text:line-break/><text:line-break/>Ou Mme/M. Le/La Président.e de l’Université</text:span><text:line-break/></text:p>
      <text:p text:style-name="P1"/>
      <text:p text:style-name="P1"/>
      <text:p text:style-name="P1"/>
      <text:p text:style-name="P5"><text:span text:style-name="T1">Mme/M ...... (</text:span><text:span text:style-name="T3">Prénom, NOM, fonction, affectation</text:span><text:span text:style-name="T1">) demande à bénéficier d’un congé pour formation syndicale de 2 <text:s/>jours, en application de la loi n°82-997 du 23 novembre 1982 et du décret n° 84-474 du 15 juin 1984, en vue de participer au stage de formation syndicale « </text:span>Elèves sans toit, sans papiers, comment agir dans son école, son collège ou son lycée ? »<text:span text:style-name="T1"> qui se déroulera les 15 et 16 novembre 2018, à Lyon. Ce stage est déclaré sous l’égide du CEFI-Solidaires (31 rue de la Grange aux Belles, 75010 PARIS).</text:span></text:p>
      <text:p text:style-name="P1"/>
      <text:p text:style-name="P1"/>
      <text:p text:style-name="P1"/>
      <text:p text:style-name="P2">Signature :</text:p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4:19:53.086261048</meta:creation-date>
    <dc:date>2018-09-25T16:09:30.719488090</dc:date>
    <meta:editing-duration>PT1H1M1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28" meta:character-count="736" meta:non-whitespace-character-count="610"/>
  </office:meta>
</office:document-meta>
</file>