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699f8" officeooo:paragraph-rsid="00007f79"/>
    </style:style>
    <style:style style:name="P2" style:family="paragraph" style:parent-style-name="Standard">
      <style:paragraph-properties fo:text-align="center" style:justify-single-word="false"/>
      <style:text-properties officeooo:rsid="001699f8" officeooo:paragraph-rsid="00007f79"/>
    </style:style>
    <style:style style:name="P3" style:family="paragraph" style:parent-style-name="Standard">
      <style:paragraph-properties fo:text-align="end" style:justify-single-word="false"/>
      <style:text-properties officeooo:rsid="001699f8" officeooo:paragraph-rsid="00007f79"/>
    </style:style>
    <style:style style:name="P4" style:family="paragraph" style:parent-style-name="Standard">
      <style:text-properties officeooo:rsid="001699f8" officeooo:paragraph-rsid="00007f79"/>
    </style:style>
    <style:style style:name="P5" style:family="paragraph" style:parent-style-name="Standard">
      <style:text-properties officeooo:paragraph-rsid="00007f7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99f8" style:font-style-asian="italic" style:font-style-complex="italic"/>
    </style:style>
    <style:style style:name="T3" style:family="text">
      <style:text-properties officeooo:rsid="001699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pour s'inscrire au stage - Personnels agents techniques</text:p>
      <text:p text:style-name="P1"/>
      <text:p text:style-name="P3">« <text:span text:style-name="T1">Lieu</text:span> », le ...</text:p>
      <text:p text:style-name="P4"/>
      <text:p text:style-name="P4"/>
      <text:p text:style-name="P3">Mme/M. Le/La Président/e du Conseil Départemental /régional</text:p>
      <text:p text:style-name="P3">s/c du chef d’établissement/</text:p>
      <text:p text:style-name="P3">Ou Mme/M. l’inspecteur/trice d’académie</text:p>
      <text:p text:style-name="P4"/>
      <text:p text:style-name="P4"/>
      <text:p text:style-name="P4"/>
      <text:p text:style-name="P5"><text:span text:style-name="T3">Mme/M ...... (</text:span><text:span text:style-name="T2">Prénom, NOM, fonction, affectation</text:span><text:span text:style-name="T3">) demande à bénéficier d’un congé pour formation syndicale de 2 <text:s/>jours, en application de la loi n°82-997 du 84-53 du 26 janvier 1984 et du décret n° 85-552 du 22 mai 1985, en vue de participer au stage de formation syndicale « </text:span>Elèves sans toit, sans papiers, comment agir dans son école, son collège ou son lycée ? »<text:span text:style-name="T3"> qui se déroulera les 15 et 16 novembre 2018, à Lyon. Ce stage est déclaré sous l’égide du CEFI-Solidaires (31 rue de la Grange aux Belles, 75010 PARIS).</text:span></text:p>
      <text:p text:style-name="P4"/>
      <text:p text:style-name="P4"/>
      <text:p text:style-name="P4"/>
      <text:p text:style-name="P3">Signature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08:57.132880745</meta:creation-date>
    <dc:date>2018-09-25T16:09:15.516333866</dc:date>
    <meta:editing-duration>PT18S</meta:editing-duration>
    <meta:editing-cycles>1</meta:editing-cycles>
    <meta:document-statistic meta:table-count="0" meta:image-count="0" meta:object-count="0" meta:page-count="1" meta:paragraph-count="7" meta:word-count="124" meta:character-count="733" meta:non-whitespace-character-count="615"/>
    <meta:generator>LibreOffice/5.1.6.2$Linux_X86_64 LibreOffice_project/10m0$Build-2</meta:generator>
  </office:meta>
</office:document-meta>
</file>