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7fddb" officeooo:paragraph-rsid="01b8ab87"/>
    </style:style>
    <style:style style:name="P2" style:family="paragraph" style:parent-style-name="Standard">
      <style:text-properties officeooo:paragraph-rsid="01b8ab87"/>
    </style:style>
    <style:style style:name="P3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officeooo:paragraph-rsid="01b8ab87"/>
    </style:style>
    <style:style style:name="P4" style:family="paragraph" style:parent-style-name="Standard">
      <style:paragraph-properties fo:margin-top="0.302cm" fo:margin-bottom="0.302cm" loext:contextual-spacing="false" fo:line-height="150%"/>
      <style:text-properties officeooo:paragraph-rsid="01b8ab87"/>
    </style:style>
    <style:style style:name="P5" style:family="paragraph" style:parent-style-name="Standard" style:master-page-name="Annexes_20_5">
      <style:paragraph-properties style:page-number="auto" fo:break-before="page"/>
      <style:text-properties officeooo:paragraph-rsid="01b8ab87"/>
    </style:style>
    <style:style style:name="P6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officeooo:rsid="0028083a" officeooo:paragraph-rsid="01bbf038"/>
    </style:style>
    <style:style style:name="P7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officeooo:rsid="0028083a" officeooo:paragraph-rsid="01bd7773"/>
    </style:style>
    <style:style style:name="P8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officeooo:paragraph-rsid="01bae8ee"/>
    </style:style>
    <style:style style:name="P9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officeooo:paragraph-rsid="01b8ab87"/>
    </style:style>
    <style:style style:name="P10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officeooo:paragraph-rsid="01bbf038"/>
    </style:style>
    <style:style style:name="P11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officeooo:paragraph-rsid="01bd7773"/>
    </style:style>
    <style:style style:name="P12" style:family="paragraph" style:parent-style-name="Standard">
      <style:paragraph-properties fo:margin-top="0.302cm" fo:margin-bottom="0.302cm" loext:contextual-spacing="false" fo:line-height="150%"/>
      <style:text-properties officeooo:paragraph-rsid="01bbf038"/>
    </style:style>
    <style:style style:name="P13" style:family="paragraph" style:parent-style-name="Standard">
      <style:paragraph-properties fo:margin-top="0.302cm" fo:margin-bottom="0.302cm" loext:contextual-spacing="false" fo:line-height="150%"/>
      <style:text-properties officeooo:paragraph-rsid="01bd7773"/>
    </style:style>
    <style:style style:name="P14" style:family="paragraph" style:parent-style-name="Standard">
      <style:paragraph-properties fo:text-align="end" style:justify-single-word="false"/>
      <style:text-properties officeooo:rsid="0017fddb" officeooo:paragraph-rsid="01bbf038"/>
    </style:style>
    <style:style style:name="P15" style:family="paragraph" style:parent-style-name="Standard">
      <style:paragraph-properties fo:text-align="end" style:justify-single-word="false"/>
      <style:text-properties officeooo:rsid="0017fddb" officeooo:paragraph-rsid="01bd7773"/>
    </style:style>
    <style:style style:name="P16" style:family="paragraph" style:parent-style-name="Standard">
      <style:text-properties officeooo:paragraph-rsid="01bbf038"/>
    </style:style>
    <style:style style:name="P17" style:family="paragraph" style:parent-style-name="Standard">
      <style:text-properties officeooo:paragraph-rsid="01bd7773"/>
    </style:style>
    <style:style style:name="P18" style:family="paragraph" style:parent-style-name="Standard" style:master-page-name="Annexes_20_6">
      <style:paragraph-properties style:page-number="auto" fo:break-before="page"/>
      <style:text-properties officeooo:paragraph-rsid="01bbf038"/>
    </style:style>
    <style:style style:name="P19" style:family="paragraph" style:parent-style-name="Standard" style:master-page-name="Annexes_20_7">
      <style:paragraph-properties style:page-number="auto" fo:break-before="page"/>
      <style:text-properties officeooo:paragraph-rsid="01bbf038"/>
    </style:style>
    <style:style style:name="P20" style:family="paragraph" style:parent-style-name="Standard" style:master-page-name="Annexes_20_8">
      <style:paragraph-properties style:page-number="auto" fo:break-before="page"/>
      <style:text-properties officeooo:paragraph-rsid="01bd7773"/>
    </style:style>
    <style:style style:name="P21" style:family="paragraph" style:parent-style-name="Header">
      <style:paragraph-properties fo:text-align="start" style:justify-single-word="false"/>
      <style:text-properties officeooo:rsid="0362533c" officeooo:paragraph-rsid="036535fa"/>
    </style:style>
    <style:style style:name="P22" style:family="paragraph" style:parent-style-name="Header">
      <style:text-properties officeooo:rsid="01bbf038" officeooo:paragraph-rsid="01bbf038"/>
    </style:style>
    <style:style style:name="P23" style:family="paragraph" style:parent-style-name="Header">
      <style:text-properties officeooo:rsid="01bd7773" officeooo:paragraph-rsid="01bd7773"/>
    </style:style>
    <style:style style:name="P24" style:family="paragraph">
      <loext:graphic-properties draw:fill="none" draw:fill-color="#ffffff"/>
    </style:style>
    <style:style style:name="P25" style:family="paragraph">
      <style:paragraph-properties fo:text-align="end"/>
    </style:style>
    <style:style style:name="P26" style:family="paragraph">
      <loext:graphic-properties draw:fill="none" draw:fill-color="#ffffff"/>
      <style:paragraph-properties fo:text-align="end"/>
    </style:style>
    <style:style style:name="T1" style:family="text">
      <style:text-properties officeooo:rsid="0023b168"/>
    </style:style>
    <style:style style:name="T2" style:family="text">
      <style:text-properties officeooo:rsid="034b3f86"/>
    </style:style>
    <style:style style:name="T3" style:family="text">
      <style:text-properties officeooo:rsid="00207cf7"/>
    </style:style>
    <style:style style:name="T4" style:family="text">
      <style:text-properties officeooo:rsid="0017fddb"/>
    </style:style>
    <style:style style:name="T5" style:family="text">
      <style:text-properties officeooo:rsid="0028083a"/>
    </style:style>
    <style:style style:name="T6" style:family="text">
      <style:text-properties officeooo:rsid="01bae8ee"/>
    </style:style>
    <style:style style:name="T7" style:family="text">
      <style:text-properties officeooo:rsid="01bbf038"/>
    </style:style>
    <style:style style:name="gr1" style:family="graphic">
      <style:graphic-properties draw:stroke="none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name="Forme1" draw:style-name="gr1" draw:text-style-name="P24" svg:width="5.617cm" svg:height="2.352cm" svg:x="0.018cm" svg:y="-0.002cm"><draw:text-box><text:p>Expéditeur :</text:p></draw:text-box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" draw:name="Forme2" draw:style-name="gr2" draw:text-style-name="P26" svg:width="10.701cm" svg:height="2.437cm" svg:x="6.251cm" svg:y="0.018cm"><draw:text-box><text:p text:style-name="P25">Secrétariat général de la zone de défense et de sécurité de Paris</text:p><text:p text:style-name="P25">1 bis rue de Lutèce</text:p><text:p text:style-name="P25">75004 PARIS</text:p></draw:text-box></draw:frame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text:span text:style-name="T2">LIEU</text:span>, <text:span text:style-name="T3">le DATE</text:span></text:p>
      <text:p text:style-name="P2"/>
      <text:p text:style-name="P2"/>
      <text:p text:style-name="P2"><text:tab/><text:span text:style-name="T4">Objet : Accès aux données du fichier « SINUS »</text:span></text:p>
      <text:p text:style-name="P2"/>
      <text:p text:style-name="P4"><text:tab/><text:span text:style-name="T4">Madame, Monsieur,</text:span></text:p>
      <text:p text:style-name="P4"/>
      <text:p text:style-name="P7"><text:tab/>Je soussigné(e) M./Mme XXX, né(e) le XXX à XXX, domicilié(e) au XXX, exerce par la présente mon droit d’accès aux informations me concernant contenues dans le fichier « <text:span text:style-name="T6">SINUS</text:span> » <text:span text:style-name="T6">(Système d’information numérique standardisé, </text:span>arrêté du 17 février 2010 du Ministre de l’intérieur<text:span text:style-name="T6">)</text:span>.</text:p>
      <text:p text:style-name="P8"><text:tab/><text:span text:style-name="T5">En conséquence et en application de l’article 39 de la loi du 6 janvier 1978 et de l’article 6 de l’arrêté du 17 février 2010 du Ministre de l’intérieur, je vous demande de me communiquer les informations me concernant contenues dans le Fichier « Système d’information numérique standardisé ».</text:span></text:p>
      <text:p text:style-name="P3"><text:tab/><text:span text:style-name="T1">Je vous remercie de m’envoyer ces informations par courrier à mon adresse, ci-dessus.</text:span></text:p>
      <text:p text:style-name="P3"><text:tab/><text:span text:style-name="T1">Je vous prie d’agréer, Madame, Monsieur, l’expression de mes salutations distinguées.</text:span></text:p>
      <text:p text:style-name="P18"><draw:frame text:anchor-type="paragraph" draw:z-index="2" draw:name="Forme1" draw:style-name="gr1" draw:text-style-name="P24" svg:width="5.617cm" svg:height="2.352cm" svg:x="0.018cm" svg:y="-0.002cm"><draw:text-box><text:p>Expéditeur :</text:p></draw:text-box></draw:frame></text:p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3" draw:name="Forme2" draw:style-name="gr2" draw:text-style-name="P26" svg:width="10.701cm" svg:height="2.437cm" svg:x="6.251cm" svg:y="0.018cm"><draw:text-box><text:p text:style-name="P25">Secrétariat général de la zone de défense et de sécurité de Paris</text:p><text:p text:style-name="P25">1 bis rue de Lutèce</text:p><text:p text:style-name="P25">75004 PARIS</text:p></draw:text-box></draw:frame></text:p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><text:span text:style-name="T2">LIEU</text:span>, <text:span text:style-name="T3">le DATE</text:span></text:p>
      <text:p text:style-name="P16"/>
      <text:p text:style-name="P16"/>
      <text:p text:style-name="P16"><text:tab/><text:span text:style-name="T4">Objet : Effacement des données me concernant contenues dans le fichier « SINUS »</text:span></text:p>
      <text:p text:style-name="P16"/>
      <text:p text:style-name="P12"><text:tab/><text:span text:style-name="T4">Madame, Monsieur,</text:span></text:p>
      <text:p text:style-name="P7"><text:tab/>Je soussigné(e) M./Mme XXX, né(e) le XXX à XXX, domicilié(e) au XXX, exerce par la présente mon droit d’<text:span text:style-name="T7">effacement des</text:span> informations me concernant contenues dans le fichier « <text:span text:style-name="T6">SINUS</text:span> » <text:span text:style-name="T6">(Système d’information numérique standardisé, </text:span>arrêté du 17 février 2010 du Ministre de l’intérieur<text:span text:style-name="T6">)</text:span>.</text:p>
      <text:p text:style-name="P10"><text:tab/><text:span text:style-name="T5">En conséquence et en application de l’article 40 de la loi du 6 janvier 1978 et de l’article 6 de l’arrêté du 17 février 2010 du Ministre de l’intérieur, je vous demande de bien vouloir procéder à l’effacement des informations me concernant suivantes :</text:span></text:p>
      <text:p text:style-name="P10"><text:tab/><text:tab/><text:span text:style-name="T7">LISTE DES INFORMATIONS CONCERNÉES</text:span></text:p>
      <text:p text:style-name="P10"><text:tab/><text:span text:style-name="T1">Je vous remercie de bien vouloir m’informer des suites données à cette démarche.</text:span></text:p>
      <text:p text:style-name="P10"><text:tab/><text:span text:style-name="T1">Je vous prie d’agréer, Madame, Monsieur, l’expression de mes salutations distinguées.</text:span></text:p>
      <text:p text:style-name="P19"><draw:frame text:anchor-type="paragraph" draw:z-index="4" draw:name="Forme1" draw:style-name="gr1" draw:text-style-name="P24" svg:width="5.617cm" svg:height="2.352cm" svg:x="0.018cm" svg:y="-0.002cm"><draw:text-box><text:p>Expéditeur :</text:p></draw:text-box></draw:frame></text:p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5" draw:name="Forme2" draw:style-name="gr2" draw:text-style-name="P26" svg:width="10.701cm" svg:height="2.437cm" svg:x="6.251cm" svg:y="0.018cm"><draw:text-box><text:p text:style-name="P25">Direction générale de la santé</text:p><text:p text:style-name="P25">14 avenue Duquesne</text:p><text:p text:style-name="P25">75350 PARIS 07 SP</text:p></draw:text-box></draw:frame></text:p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><text:span text:style-name="T2">LIEU</text:span>, <text:span text:style-name="T3">le DATE</text:span></text:p>
      <text:p text:style-name="P16"/>
      <text:p text:style-name="P16"/>
      <text:p text:style-name="P16"><text:tab/><text:span text:style-name="T4">Objet : Accès aux données du fichier « SiVic »</text:span></text:p>
      <text:p text:style-name="P16"/>
      <text:p text:style-name="P12"><text:tab/><text:span text:style-name="T4">Madame, Monsieur,</text:span></text:p>
      <text:p text:style-name="P12"/>
      <text:p text:style-name="P6"><text:tab/>Je soussigné(e) M./Mme XXX, né(e) le XXX à XXX, domicilié(e) au XXX, exerce par la présente mon droit d’accès aux informations me concernant contenues dans le fichier « <text:span text:style-name="T6">SiVic</text:span> » <text:span text:style-name="T6">(Système d’information des victimes, articles R3131-10-1 et suivants du code de la santé publique)</text:span>.</text:p>
      <text:p text:style-name="P10"><text:tab/><text:span text:style-name="T5">En conséquence et en application de l’article 39 de la loi du 6 janvier 1978 et de l’article R3131-10-2 du code de la santé publique, je vous demande de me communiquer les informations me concernant contenues dans le Fichier « Système d’information des victimes ».</text:span></text:p>
      <text:p text:style-name="P10"><text:tab/><text:span text:style-name="T1">Je vous remercie de m’envoyer ces informations par courrier à mon adresse, ci-dessus.</text:span></text:p>
      <text:p text:style-name="P10"><text:tab/><text:span text:style-name="T1">Je vous prie d’agréer, Madame, Monsieur, l’expression de mes salutations distinguées.</text:span></text:p>
      <text:p text:style-name="P20"><draw:frame text:anchor-type="paragraph" draw:z-index="6" draw:name="Forme1" draw:style-name="gr1" draw:text-style-name="P24" svg:width="5.617cm" svg:height="2.352cm" svg:x="0.018cm" svg:y="-0.002cm"><draw:text-box><text:p>Expéditeur :</text:p></draw:text-box></draw:frame></text:p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7" draw:name="Forme2" draw:style-name="gr2" draw:text-style-name="P26" svg:width="10.701cm" svg:height="2.437cm" svg:x="6.251cm" svg:y="0.018cm"><draw:text-box><text:p text:style-name="P25">Direction générale de la santé</text:p><text:p text:style-name="P25">14 avenue Duquesne</text:p><text:p text:style-name="P25">75350 PARIS 07 SP</text:p></draw:text-box></draw:frame></text:p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><text:span text:style-name="T2">LIEU</text:span>, <text:span text:style-name="T3">le DATE</text:span></text:p>
      <text:p text:style-name="P17"/>
      <text:p text:style-name="P17"/>
      <text:p text:style-name="P17"><text:tab/><text:span text:style-name="T4">Objet : Effacement des données me concernant contenues dans le fichier « SiVic »</text:span></text:p>
      <text:p text:style-name="P17"/>
      <text:p text:style-name="P13"><text:tab/><text:span text:style-name="T4">Madame, Monsieur,</text:span></text:p>
      <text:p text:style-name="P7"><text:tab/>Je soussigné(e) M./Mme XXX, né(e) le XXX à XXX, domicilié(e) au XXX, exerce par la présente mon droit d’<text:span text:style-name="T7">effacement des</text:span> informations me concernant contenues dans le fichier « <text:span text:style-name="T6">SiVic</text:span> » <text:span text:style-name="T6">(Système d’information des victimes, articles R3131-10-1 et suivants du code de la santé publique)</text:span>.</text:p>
      <text:p text:style-name="P11"><text:tab/><text:span text:style-name="T5">En conséquence et en application de l’article 40 de la loi du 6 janvier 1978 et de l’article R3131-10-2 du code de la santé publique, je vous demande de bien vouloir procéder à l’effacement des informations me concernant suivantes :</text:span></text:p>
      <text:p text:style-name="P11"><text:tab/><text:tab/><text:span text:style-name="T7">LISTE DES INFORMATIONS CONCERNÉES</text:span></text:p>
      <text:p text:style-name="P11"><text:tab/><text:span text:style-name="T1">Je vous remercie de bien vouloir m’informer des suites données à cette démarche.</text:span></text:p>
      <text:p text:style-name="P11"><text:tab/><text:span text:style-name="T1">Je vous prie d’agréer, Madame, Monsieur, l’expression de mes salutations distingu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.101cm" fo:margin-bottom="0.25cm" loext:contextual-spacing="false" fo:line-height="150%" fo:text-align="justify" style:justify-single-word="false" fo:text-indent="1.499cm" style:auto-text-indent="false" style:page-number="auto" style:shadow="none">
        <style:tab-stops/>
      </style:paragraph-properties>
      <style:text-properties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Quotations" style:family="paragraph" style:parent-style-name="Heading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indent="0cm" style:auto-text-indent="false" style:page-number="auto"/>
      <style:text-properties fo:font-size="12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799cm" fo:margin-right="0cm" fo:margin-top="0.4cm" fo:margin-bottom="0.21cm" loext:contextual-spacing="false" fo:line-height="110%" fo:text-indent="-0.801cm" style:auto-text-indent="false">
        <style:tab-stops/>
      </style:paragraph-properties>
      <style:text-properties fo:font-size="101%" fo:font-style="italic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3.799cm" fo:margin-right="0cm" fo:margin-top="0.3cm" fo:margin-bottom="0.21cm" loext:contextual-spacing="false" fo:line-height="110%" fo:text-indent="-0.801cm" style:auto-text-indent="false" style:page-number="auto">
        <style:tab-stops/>
      </style:paragraph-properties>
      <style:text-properties fo:font-size="14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4.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499cm" fo:margin-bottom="0.259cm" loext:contextual-spacing="false" fo:line-height="110%" fo:text-indent="-0.499cm" style:auto-text-indent="false">
        <style:tab-stops/>
      </style:paragraph-properties>
      <style:text-properties fo:font-size="10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 –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 –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362533c" officeooo:paragraph-rsid="036535fa"/>
    </style:style>
    <style:style style:name="MP2" style:family="paragraph" style:parent-style-name="Header">
      <style:text-properties officeooo:rsid="01bbf038" officeooo:paragraph-rsid="01bbf038"/>
    </style:style>
    <style:style style:name="MP3" style:family="paragraph" style:parent-style-name="Header">
      <style:text-properties officeooo:rsid="01bd7773" officeooo:paragraph-rsid="01bd7773"/>
    </style:style>
    <style:style style:name="MT1" style:family="text">
      <style:text-properties officeooo:rsid="01bbf0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Annexes_20_5" style:display-name="Annexes 5" style:page-layout-name="Mpm2">
      <style:header>
        <text:p text:style-name="MP1"><text:span text:style-name="MT1">Fichier SINUS : Accès aux données personnelles</text:span></text:p>
      </style:header>
    </style:master-page>
    <style:master-page style:name="Annexes_20_6" style:display-name="Annexes 6" style:page-layout-name="Mpm3">
      <style:header>
        <text:p text:style-name="MP2">Fichier SINUS : Effacement des données personnelles</text:p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  <style:master-page style:name="Annexes_20_7" style:display-name="Annexes 7" style:page-layout-name="Mpm3">
      <style:header>
        <text:p text:style-name="MP2">Fichier SiVic : Accès aux données personnelles</text:p>
      </style:header>
    </style:master-page>
    <style:master-page style:name="Annexes_20_8" style:display-name="Annexes 8" style:page-layout-name="Mpm3">
      <style:header>
        <text:p text:style-name="MP3">Fichier SiVic : Effacement des données personnelles</text:p>
      </style:header>
    </style:master-page>
  </office:master-styles>
</office:document-styles>
</file>