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2000000DA409E60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cm" svg:height="18.687cm" svg:x="2cm" svg:y="1.9cm">
          <draw:image xlink:href="Pictures/10000201000000D2000000DA409E601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 Amdoulila</meta:initial-creator>
    <meta:creation-date>2022-12-09T10:10:45.71</meta:creation-date>
    <dc:date>2022-12-09T10:11:57.27</dc:date>
    <dc:creator>ph Amdoulila</dc:creator>
    <meta:editing-duration>PT1M15S</meta:editing-duration>
    <meta:editing-cycles>1</meta:editing-cycles>
    <meta:document-statistic meta:object-count="1"/>
    <meta:generator>OpenOffice/4.1.11$Win32 OpenOffice.org_project/4111m1$Build-9808</meta:generator>
  </office:meta>
</office:document-meta>
</file>